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D80000110E0E1CC47F03ED179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106cm" fo:margin-top="0cm" fo:margin-bottom="0cm" table:align="left" style:writing-mode="lr-tb"/>
    </style:style>
    <style:style style:name="Таблица1.A" style:family="table-column">
      <style:table-column-properties style:column-width="5.6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2" style:family="table">
      <style:table-properties style:width="17.381cm" fo:margin-left="-0.383cm" fo:margin-top="0cm" fo:margin-bottom="0cm" table:align="left" style:writing-mode="lr-tb"/>
    </style:style>
    <style:style style:name="Таблица2.A" style:family="table-column">
      <style:table-column-properties style:column-width="8.662cm"/>
    </style:style>
    <style:style style:name="Таблица2.B" style:family="table-column">
      <style:table-column-properties style:column-width="8.7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.106cm" fo:padding-bottom="0.106cm" fo:border="none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.42cm" fo:margin-bottom="0.349cm" loext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76cm" fo:margin-bottom="0cm" loext:contextual-spacing="false" fo:text-align="end" style:justify-single-word="false" fo:text-indent="1.251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51cm" style:auto-text-indent="false" style:writing-mode="lr-tb"/>
      <style:text-properties fo:color="#000000" style:text-underline-style="non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style:text-underline-style="solid" style:text-underline-width="auto" style:text-underline-color="font-color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3pt" style:text-underline-style="none" style:font-size-asian="13pt" style:font-name-complex="Arial1" style:font-size-complex="13pt"/>
    </style:style>
    <style:style style:name="P15" style:family="paragraph" style:parent-style-name="ConsPlusNormal">
      <style:paragraph-properties fo:margin-left="0cm" fo:margin-right="0cm" fo:text-indent="0cm" style:auto-text-indent="false" style:writing-mode="lr-tb"/>
      <style:text-properties fo:color="#000000" style:text-underline-style="none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style:text-underline-style="none"/>
    </style:style>
    <style:style style:name="P17" style:family="paragraph" style:parent-style-name="ConsPlusNormal">
      <style:paragraph-properties fo:margin-left="0cm" fo:margin-right="0cm" fo:text-align="justify" style:justify-single-word="false" fo:text-indent="1cm" style:auto-text-indent="false" style:writing-mode="lr-tb"/>
      <style:text-properties fo:color="#000000" style:font-name="Arial" fo:font-size="13pt" style:text-underline-style="none" style:font-size-asian="13pt" style:font-name-complex="Arial1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1cm" style:auto-text-indent="false" style:writing-mode="lr-tb"/>
      <style:text-properties fo:color="#000000" style:text-underline-style="none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173fab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000000" style:text-underline-style="none"/>
    </style:style>
    <style:style style:name="P2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style:text-underline-style="none" fo:font-weight="normal" style:font-weight-asian="normal"/>
    </style:style>
    <style:style style:name="P23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style:text-underline-style="none"/>
    </style:style>
    <style:style style:name="P24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text-underline-style="none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8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3pt" style:font-size-asian="13pt" style:font-size-complex="13pt"/>
    </style:style>
    <style:style style:name="P29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30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73fab"/>
    </style:style>
    <style:style style:name="P31" style:family="paragraph" style:parent-style-name="western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32" style:family="paragraph" style:parent-style-name="western">
      <style:paragraph-properties fo:margin-left="0cm" fo:margin-right="0cm" fo:margin-top="0cm" fo:margin-bottom="0cm" loext:contextual-spacing="false" fo:text-indent="1cm" style:auto-text-indent="false" style:writing-mode="lr-tb"/>
    </style:style>
    <style:style style:name="P33" style:family="paragraph" style:parent-style-name="western" style:list-style-name="WWNum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style:vertical-align="auto" style:writing-mode="lr-tb">
        <style:tab-stops>
          <style:tab-stop style:position="1.752cm"/>
        </style:tab-stops>
      </style:paragraph-properties>
    </style:style>
    <style:style style:name="P34" style:family="paragraph" style:parent-style-name="western" style:list-style-name="WWNum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style:vertical-align="auto" style:writing-mode="lr-tb">
        <style:tab-stops>
          <style:tab-stop style:position="1.752cm"/>
        </style:tab-stops>
      </style:paragraph-properties>
      <style:text-properties officeooo:paragraph-rsid="00173fab"/>
    </style:style>
    <style:style style:name="P35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style:vertical-align="auto" style:writing-mode="lr-tb">
        <style:tab-stops>
          <style:tab-stop style:position="1.752cm"/>
        </style:tab-stops>
      </style:paragraph-properties>
    </style:style>
    <style:style style:name="P36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style:vertical-align="auto" style:writing-mode="lr-tb"/>
    </style:style>
    <style:style style:name="P37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style:vertical-align="auto" style:writing-mode="lr-tb"/>
      <style:text-properties officeooo:paragraph-rsid="00173fa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73fab" style:font-size-asian="13pt" style:font-size-complex="13pt"/>
    </style:style>
    <style:style style:name="T3" style:family="text">
      <style:text-properties fo:font-size="13pt" fo:background-color="#ffffff" loext:char-shading-value="0" style:font-size-asian="13pt" style:font-size-complex="13pt"/>
    </style:style>
    <style:style style:name="T4" style:family="text">
      <style:text-properties fo:font-size="13pt" officeooo:rsid="00173fab" fo:background-color="#ffffff" loext:char-shading-value="0" style:font-size-asian="13pt" style:font-size-complex="13pt"/>
    </style:style>
    <style:style style:name="T5" style:family="text">
      <style:text-properties fo:text-transform="uppercase" style:font-name="Arial" fo:font-size="16pt" fo:letter-spacing="0.053cm" fo:font-weight="bold" style:font-size-asian="16pt" style:font-weight-asian="bold" style:font-name-complex="Arial1" style:font-size-complex="16pt" style:font-weight-complex="bold"/>
    </style:style>
    <style:style style:name="T6" style:family="text">
      <style:text-properties fo:text-transform="uppercase" style:font-name="Arial" fo:font-size="18pt" fo:letter-spacing="0.053cm" fo:font-weight="bold" style:font-size-asian="18pt" style:font-weight-asian="bold" style:font-name-complex="Arial1" style:font-size-complex="18pt" style:font-weight-complex="bold"/>
    </style:style>
    <style:style style:name="T7" style:family="text">
      <style:text-properties style:font-name="Arial" fo:font-size="13pt" style:font-size-asian="13pt" style:font-name-complex="Arial1" style:font-size-complex="13pt"/>
    </style:style>
    <style:style style:name="T8" style:family="text">
      <style:text-properties style:font-name="Arial" fo:font-size="13pt" fo:language="en" fo:country="US" style:font-size-asian="13pt" style:font-name-complex="Arial1" style:font-size-complex="13pt"/>
    </style:style>
    <style:style style:name="T9" style:family="text">
      <style:text-properties fo:language="en" fo:country="US"/>
    </style:style>
    <style:style style:name="T10" style:family="text">
      <style:text-properties fo:color="#000000" fo:font-size="13pt" fo:background-color="#ffffff" loext:char-shading-value="0" style:font-size-asian="13pt" style:font-size-complex="13pt"/>
    </style:style>
    <style:style style:name="T11" style:family="text">
      <style:text-properties fo:color="#000000" fo:font-size="13pt" officeooo:rsid="00173fab" fo:background-color="#ffffff" loext:char-shading-value="0" style:font-size-asian="13pt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14" style:family="text">
      <style:text-properties fo:color="#000000" style:font-name="Arial" fo:font-size="13pt" style:text-underline-style="none" style:font-size-asian="13pt" style:font-name-complex="Arial1" style:font-size-complex="13pt"/>
    </style:style>
    <style:style style:name="T15" style:family="text">
      <style:text-properties fo:color="#000000" style:font-name="Arial" fo:font-size="13pt" style:text-underline-style="none" officeooo:rsid="00173fab" style:font-size-asian="13pt" style:font-name-complex="Arial1" style:font-size-complex="13pt"/>
    </style:style>
    <style:style style:name="T16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Изображение1" text:anchor-type="as-char" svg:width="1.192cm" svg:height="1.746cm" draw:z-index="0"><draw:image xlink:href="Pictures/2000000C00000AD80000110E0E1CC47F03ED1796.wmf" xlink:type="simple" xlink:show="embed" xlink:actuate="onLoad"/></draw:frame></text:p>
      <text:p text:style-name="P1"><text:span text:style-name="T5">Администрация </text:span><text:line-break/><text:span text:style-name="T5">Уватского муниципального района</text:span></text:p>
      <text:p text:style-name="P5"><text:span text:style-name="T6">Постановление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"><text:span text:style-name="T7">ДД ММ 2022 г.</text:span></text:p>
          </table:table-cell>
          <table:table-cell table:style-name="Таблица1.A1" office:value-type="string">
            <text:p text:style-name="P2"><text:span text:style-name="T7">с. Уват</text:span></text:p>
          </table:table-cell>
          <table:table-cell table:style-name="Таблица1.A1" office:value-type="string">
            <text:p text:style-name="P6"><text:span text:style-name="T8">№ </text:span><text:span text:style-name="T7">ПРОЕКТ</text:span></text:p>
          </table:table-cell>
        </table:table-row>
      </table:table>
      <text:p text:style-name="P4"/>
      <text:p text:style-name="P29"/>
      <text:p text:style-name="P27"><text:span text:style-name="T1">Об утверждении Порядка и условий учета обучающихся из семей, находящихся в трудной жизненной ситуации, для возмещения расходов на частичную оплату питания этих обучающихся в муниципальных общеобразовательных организациях Уватского муниципального района</text:span></text:p>
      <text:p text:style-name="P28"/>
      <text:p text:style-name="P30"><text:span text:style-name="T1">В соответствии с Федеральным Законом от 29.12.2012 № 273-ФЗ «Об образовании в Российской Федерации», постановлением <text:s/>Правительства Тюменской области от 30.09.2013 № 423-п «Об утверждении Положения об обеспечении питанием обучающихся образовательных организаций в Тюменской области», а также в целях обеспечения питанием обучающихся из семей, находящихся в трудной жизненной ситуации, руководствуясь Уставом Уватского муниципального района Тюменской области:</text:span></text:p>
      <text:p text:style-name="P37"><text:span text:style-name="T2">1. </text:span><text:span text:style-name="T1">Утвердить Порядок и условия учета обучающихся из семей, находящихся в трудной жизненной ситуации, для возмещения расходов на частичную оплату питания этих обучающихся в муниципальных общеобразовательных организациях Уватского муниципального района согласно приложению к настоящему постановлению. </text:span></text:p>
      <text:list xml:id="list2048415981" text:style-name="WWNum1">
        <text:list-header>
          <text:p text:style-name="P34"><text:span text:style-name="T4"><text:s text:c="2"/>2. </text:span><text:span text:style-name="T3">Управлению по социальным вопросам администрации Уватского муниципального района (В.Н. Ямова) довести настоящее постановление до руководителей муниципальных автономных общеобразовательных организаций Уватского муниципального района.</text:span></text:p>
          <text:p text:style-name="P33"><text:span text:style-name="T11"><text:s text:c="2"/>3. </text:span><text:span text:style-name="T10">Руководителям муниципальных автономных общеобразовательных организаций Уватского муниципального района привести локальные акты организаций в соответствие с настоящим постановлением. </text:span></text:p>
          <text:p text:style-name="P33"><text:span text:style-name="T11"><text:s text:c="7"/>4. </text:span><text:span text:style-name="T10">Признать утратившими силу:</text:span></text:p>
        </text:list-header>
      </text:list>
      <text:p text:style-name="P35"><text:span text:style-name="T10">а) постановление администрации Уватского муниципального района от 23.12.2013 № 214 «Об утверждении Порядка и условий учета обучающихся из малоимущих семей, а также из семей, находящихся в трудной жизненной ситуации, для возмещения расходов на частичную оплату питания этих </text:span><text:soft-page-break/><text:span text:style-name="T10">обучающихся в образовательных организациях Уватского муниципального района»;</text:span></text:p>
      <text:p text:style-name="P35"><text:span text:style-name="T10">б) постановление администрации Уватского муниципального района от 30.06.2014 № 156 «О внесении изменений в постановление администрации Уватского муниципального района от 23.12.2013 № 214». </text:span></text:p>
      <text:p text:style-name="P36"><text:span text:style-name="T10">5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36"><text:span text:style-name="T10">а) обнародовать путем размещения на информационных стендах в местах, установленных администрацией Уватского муниципального района;</text:span></text:p>
      <text:p text:style-name="P36"><text:span text:style-name="T10">б) направить для размещения на сайте Уватск</text:span><text:span text:style-name="T12">ого муниципального района в сети Интернет.</text:span></text:p>
      <text:p text:style-name="P36"><text:span text:style-name="T12">6. Настоящее постановление вступает в силу со дня его обнародования.</text:span></text:p>
      <text:p text:style-name="P36"><text:span text:style-name="T12">7. Контроль за исполнением настоящего </text:span><text:span text:style-name="T10">постановления возложить на заместителя Главы, начальника Управления по социальным вопросам администрации Уватского муниципального района.</text:span></text:p>
      <text:p text:style-name="P32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7">Глава</text:span></text:p>
          </table:table-cell>
          <table:table-cell table:style-name="Таблица2.B1" office:value-type="string">
            <text:p text:style-name="P9"><text:span text:style-name="T7">В.И. Елизаров</text:span></text:p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oft-page-break/></text:p>
      <text:p text:style-name="P7"><text:span text:style-name="T7">Приложение </text:span></text:p>
      <text:p text:style-name="P7"><text:span text:style-name="T7">к постановлению</text:span></text:p>
      <text:p text:style-name="P7"><text:span text:style-name="T7">администрации Уватского</text:span></text:p>
      <text:p text:style-name="P7"><text:span text:style-name="T7">муниципального района</text:span></text:p>
      <text:p text:style-name="P7"><text:span text:style-name="T7">от ДД.ММ.2022 №</text:span></text:p>
      <text:p text:style-name="P16"/>
      <text:p text:style-name="P16"/>
      <text:p text:style-name="P22"><text:bookmark text:name="Par36"/></text:p>
      <text:p text:style-name="P23">ПОРЯДОК</text:p>
      <text:p text:style-name="P23">И УСЛОВИЯ УЧЕТА ОБУЧАЮЩИХСЯ ИЗ СЕМЕЙ, НАХОДЯЩИХСЯ В ТРУДНОЙ ЖИЗНЕННОЙ СИТУАЦИИ, ДЛЯ ВОЗМЕЩЕНИЯ РАСХОДОВ НА ЧАСТИЧНУЮ ОПЛАТУ ПИТАНИЯ ЭТИХ ОБУЧАЮЩИХСЯ В МУНИЦИПАЛЬНЫХ ОБЩЕОБРАЗОВАТЕЛЬНЫХ УВАТСКОГО МУНИЦИПАЛЬНОГО РАЙОНА</text:p>
      <text:p text:style-name="P15"/>
      <text:p text:style-name="P16"/>
      <text:h text:style-name="P24" text:outline-level="2">1. Общие положения</text:h>
      <text:p text:style-name="P16"/>
      <text:p text:style-name="P18"><text:span text:style-name="T7">1. Порядок и условия учета обучающихся из семей, находящихся в трудной жизненной ситуации, для возмещения расходов на частичную оплату питания этих обучающихся в муниципальных общеобразовательных организациях Уватского муниципального района (далее - Порядок) регулирует порядок и основания учета обучающихся из семей, находящихся в трудной жизненной ситуации, для возмещения расходов на частичную оплату их питания в муниципальных общеобразовательных организациях Уватского муниципального района.</text:span></text:p>
      <text:p text:style-name="P18"><text:span text:style-name="T7">2. Для целей настоящего Порядка используются следующие понятия:</text:span></text:p>
      <text:p text:style-name="P18"><text:span text:style-name="T7">а) семья, находящаяся в трудной жизненной ситуации, - семья, находящаяся в ситуации, ухудшающей ее жизнедеятельность, признанная таковой в порядке, установленном пунктом 3 настоящего Порядка;</text:span></text:p>
      <text:p text:style-name="P18"><text:span text:style-name="T7">б) общеобразовательные организации - муниципальные общеобразовательные организации Уватского муниципального района, реализующие основную общеобразовательную программу</text:span></text:p>
      <text:p text:style-name="P17"/>
      <text:h text:style-name="P24" text:outline-level="2"><text:bookmark text:name="Par55"/><text:span text:style-name="T1">2. Учет обучающихся из семей, находящихся в трудной</text:span></text:h>
      <text:p text:style-name="P23"><text:span text:style-name="T1">жизненной ситуации</text:span></text:p>
      <text:p text:style-name="P14"/>
      <text:p text:style-name="P21"><text:span text:style-name="T7">2.1. Основанием для постановки на учет обучающихся из семей, находящихся в трудной жизненной ситуации, при возмещении соответствующих расходов является:</text:span></text:p>
      <text:p text:style-name="P21"><text:bookmark text:name="Par59"/><text:span text:style-name="T7">а) пожар, а также чрезвычайные ситуации природного и техногенного характера, иные обстоятельства непреодолимой силы, в результате которых уничтожено жилое помещение, в котором проживала семья обучающегося;</text:span></text:p>
      <text:p text:style-name="P21"><text:bookmark text:name="Par67"/><text:span text:style-name="T7">б) нарушение в результате сложившихся обстоятельств жизнедеятельности обучающегося, который не может преодолеть данные обстоятельства самостоятельно или с помощью семьи (временная нетрудоспособность родителей, временное отсутствие заработка родителей);</text:span></text:p>
      <text:p text:style-name="P21"><text:bookmark text:name="Par68"/><text:span text:style-name="T7">в) необходимость дополнительной социальной адаптации обучающегося </text:span><text:soft-page-break/><text:span text:style-name="T7">(склонность к бродяжничеству, нахождение в состоянии конфликта с семьей).</text:span></text:p>
      <text:p text:style-name="P19"><text:span text:style-name="T14">2.2. Для отнесения обучающегося к категории обучающихся из семей, находящихся в трудной жизненной ситуации, родитель (законный представитель) обучающегося, зачисленного в общеобразовательную организацию, ежегодно в сроки, предусмотренные </text:span><text:span text:style-name="T15">пунктом 2.1.</text:span><text:span text:style-name="T14"> <text:s/>настоящего Порядка, предоставляет в общеобразовательную организацию следующие документы:</text:span></text:p>
      <text:p text:style-name="P19"><text:span text:style-name="T14">а) <text:s/></text:span><text:span text:style-name="T15">заявление </text:span><text:span text:style-name="T14">по форме согласно приложению к настоящему Порядку;</text:span></text:p>
      <text:p text:style-name="P21"><text:span text:style-name="T7">б) копия паспорта или иного документа, удостоверяющего личность родителя (законного представителя) или его представителя;</text:span></text:p>
      <text:p text:style-name="P21"><text:span text:style-name="T7">в) копия документа, удостоверяющего полномочия представителя родителя (законного представителя) (в случае обращения представителя родителя (законного представителя);</text:span></text:p>
      <text:p text:style-name="P19"><text:span text:style-name="T14">г) дополнительно для подтверждения трудной жизненной ситуации, указанной в </text:span><text:span text:style-name="T15">подпункте «а» пункта 2.1.</text:span><text:span text:style-name="T14"> <text:s/>настоящего Порядка:</text:span></text:p>
      <text:p text:style-name="P21"><text:span text:style-name="T7">копия справки уполномоченного подразделения МЧС России, подтверждающая уничтожение жилого помещения, адрес которого соответствует месту жительства обучающегося;</text:span></text:p>
      <text:p text:style-name="P19"><text:span text:style-name="T14">д) дополнительно для подтверждения трудной жизненной ситуации, указанной в </text:span><text:span text:style-name="T15">подпункте «б» пункта 2.1.</text:span><text:span text:style-name="T14"> настоящего Порядка:</text:span></text:p>
      <text:p text:style-name="P21"><text:span text:style-name="T7">копия листка нетрудоспособности одного или обоих родителей (опекунов, попечителей, приемных родителей) либо копию трудовой книжки одного или обоих родителей (опекунов, попечителей, приемных родителей);</text:span></text:p>
      <text:p text:style-name="P20"><text:span text:style-name="T14">е) дополнительно для подтверждения трудной жизненной ситуации, указанной в </text:span><text:span text:style-name="T15">подпункте «б» пункта 2.1.</text:span><text:span text:style-name="T14">настоящего Порядка:</text:span></text:p>
      <text:p text:style-name="P21"><text:span text:style-name="T7">копия акта обследования социально-бытовых условий проживания обучающегося членами родительского комитета класса и классного руководителя (социального педагога), подтверждающий нахождение обучающегося в трудной жизненной ситуации.</text:span></text:p>
      <text:p text:style-name="P19"><text:bookmark text:name="Par93"/><text:span text:style-name="T14">2.3. Указанные в </text:span><text:span text:style-name="T15">пункте 2.2.</text:span><text:span text:style-name="T14"> настоящего Порядка копии документов предоставляются вместе с оригиналами документов, представляемых для обозрения и подлежащих возврату, за исключением случая, когда представленные копии нотариально засвидетельствованы.</text:span></text:p>
      <text:p text:style-name="P20"><text:bookmark text:name="Par94"/><text:span text:style-name="T14">2.4. Прием заявления с приложением документов, указанных в </text:span><text:span text:style-name="T15">пункте 2.2.</text:span><text:span text:style-name="T14"> настоящего Порядка, осуществляется ежегодно в период с 1 августа по 30 апреля.</text:span></text:p>
      <text:p text:style-name="P20"><text:span text:style-name="T14">2.5. Специалист общеобразовательной организации в ходе личного приема проверяет заявление и прилагаемые к нему документы на наличие оснований для отказа в приеме документов, предусмотренных </text:span><text:span text:style-name="T15">пунктом 2.6.</text:span><text:span text:style-name="T14"> настоящего Порядка (в зависимости от трудной жизненной ситуации).</text:span></text:p>
      <text:p text:style-name="P21"><text:bookmark text:name="Par96"/><text:span text:style-name="T7">2.6. Основаниями для отказа в приеме документов являются:</text:span></text:p>
      <text:p text:style-name="P19"><text:span text:style-name="T14">а) предоставление документов не в полном объеме, указанных в </text:span><text:span text:style-name="T15">пункте 2.2.</text:span><text:span text:style-name="T14"> настоящего Порядка;</text:span></text:p>
      <text:p text:style-name="P19"><text:span text:style-name="T14">б) несоответствие представленных документов требованиям </text:span><text:span text:style-name="T15">пункта 2.3.</text:span><text:span text:style-name="T14"> <text:s/>настоящего Порядка;</text:span></text:p>
      <text:p text:style-name="P19"><text:span text:style-name="T14">в) представление документов за пределами срока, установленного </text:span><text:span text:style-name="T15">пунктом 2.4.</text:span><text:span text:style-name="T14">настоящего Порядка;</text:span></text:p>
      <text:p text:style-name="P21"><text:span text:style-name="T7">г) отсутствие у лица, обратившегося в качестве представителя, </text:span><text:soft-page-break/><text:span text:style-name="T7">полномочий действовать от имени родителя (законного представителя).</text:span></text:p>
      <text:p text:style-name="P19"><text:span text:style-name="T14">2.7. При наличии оснований для отказа в приеме документов, предусмотренных </text:span><text:span text:style-name="T15">пунктом 2.6.</text:span><text:span text:style-name="T14"> настоящего Порядка, специалист общеобразовательной организации в ходе личного приема подготавливает и выдает родителю (законному представителю) обучающегося под роспись уведомление об отказе в приеме документов с указанием причин отказа.</text:span></text:p>
      <text:p text:style-name="P19"><text:span text:style-name="T14">2.8. При отсутствии оснований для отказа в приеме документов, предусмотренных </text:span><text:span text:style-name="T15">пунктом 2.6.</text:span><text:span text:style-name="T14"> настоящего Порядка, специалист общеобразовательной организации в ходе личного приема осуществляет регистрацию </text:span><text:span text:style-name="T15">заявления</text:span><text:span text:style-name="T14"> с прилагаемыми к нему документами и выдает родителю (законному представителю) обучающегося расписку-уведомление по форме согласно приложению к настоящему Порядку.</text:span></text:p>
      <text:p text:style-name="P21"><text:bookmark text:name="Par103"/><text:span text:style-name="T7">2.9. Специалист общеобразовательной организации в течение 2 рабочих дней со дня регистрации заявления и прилагаемых к нему документов обеспечивает их направление в комиссию по рассмотрению вопроса об отнесении обучающихся к категории обучающихся из семей, находящихся в трудной жизненной ситуации (далее - Комиссия).</text:span></text:p>
      <text:p text:style-name="P21"><text:span text:style-name="T7">2.10. Возмещение расходов на частичную оплату питания обучающегося, включенного в список обучающихся из семей, находящихся в трудной жизненной ситуации (далее - Список), осуществляется начиная с месяца, следующего за месяцем регистрации заявления и прилагаемых к нему документов.</text:span></text:p>
      <text:p text:style-name="P14"/>
      <text:h text:style-name="P24" text:outline-level="2"><text:span text:style-name="T1">3. Порядок учета обучающихся из семей, находящихся в трудной</text:span></text:h>
      <text:p text:style-name="P23"><text:span text:style-name="T1">жизненной ситуации</text:span></text:p>
      <text:p text:style-name="P14"/>
      <text:p text:style-name="P21"><text:bookmark text:name="Par109"/><text:span text:style-name="T7">3.1. Учет обучающихся из семей, находящихся в трудной жизненной ситуации, осуществляется общеобразовательной организацией путем составления Списка.</text:span></text:p>
      <text:p text:style-name="P19"><text:bookmark text:name="Par110"/><text:span text:style-name="T14">3.2. Список формируется на основании решений об отнесении обучающихся к категории обучающихся из семей, находящихся в трудной жизненной ситуации, принятых Комиссией, указанной в </text:span><text:span text:style-name="T15">пункте 2.9.</text:span><text:span text:style-name="T14"> <text:s/>настоящего Порядка.</text:span></text:p>
      <text:p text:style-name="P21"><text:span text:style-name="T7">3.3. Состав, порядок работы Комиссии утверждается приказом директора общеобразовательной организации.</text:span></text:p>
      <text:p text:style-name="P19"><text:span text:style-name="T14">3.4. Комиссия на основании документов, указанных в </text:span><text:span text:style-name="T15">пункте 2.2.</text:span><text:span text:style-name="T14"> <text:s/>настоящего Порядка, принимает решение об отнесении обучающегося к категории обучающихся из семей, находящихся в трудной жизненной ситуации, либо отказе в отнесении обучающегося к категории обучающихся из семей, находящихся в трудной жизненной ситуации.</text:span></text:p>
      <text:p text:style-name="P19"><text:span text:style-name="T14">3.5. Отнесение обучающегося к категории обучающихся из семей, находящихся в трудной жизненной ситуации, осуществляется на период не более чем с 01 января по 31 мая и с 01 сентября по 31 декабря. В случае отнесения обучающегося к категории обучающихся из семей, находящихся в трудной жизненной ситуации по основанию, указанному в </text:span><text:span text:style-name="T15">подпункте «а» пункта 2.1.</text:span><text:span text:style-name="T14"> настоящего Порядка, - на период одного года со дня принятия решения об отнесении обучающегося к категории обучающихся из семей, находящихся в трудной жизненной ситуации.</text:span></text:p>
      <text:p text:style-name="P19"><text:soft-page-break/><text:span text:style-name="T14">3.6. Список утверждается приказом директора общеобразовательной организации в течение 2 рабочих дней со дня принятия решения Комиссии, указанного в </text:span><text:span text:style-name="T15">в пункте 3.2.</text:span><text:span text:style-name="T14"> <text:s/>настоящего Порядка.</text:span></text:p>
      <text:p text:style-name="P21"><text:span text:style-name="T7">3.7. Информация о количестве обучающихся из семей, находящихся в трудной жизненной ситуации, направляется общеобразовательной организацией в Муниципальное казенное учреждение «Ресурсно-методический центр Уватского муниципального района» в течение 3 рабочих дней после утверждения Списка для определения объемов финансирования.</text:span></text:p>
      <text:p text:style-name="P19"><text:span text:style-name="T14">3.8. Общеобразовательная организация в течение 3 рабочих дней со дня утверждения Списка, указанного в </text:span><text:span text:style-name="T15">пункте 3.1. </text:span><text:span text:style-name="T14">настоящего Порядка, уведомляет родителя (законного представителя) об отнесении обучающегося к категории обучающихся, находящихся в трудной жизненной ситуации, либо об отказе в отнесении обучающегося к категории обучающихся, находящихся в трудной жизненной ситуации, в письменной форме.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h text:style-name="P11" text:outline-level="2"><text:span text:style-name="T7">Приложение</text:span></text:h>
      <text:p text:style-name="P10"><text:span text:style-name="T7">к Порядку</text:span></text:p>
      <text:p text:style-name="P12"/>
      <text:p text:style-name="P25"><text:s text:c="63"/>Руководителю</text:p>
      <text:p text:style-name="P25"><text:s text:c="28"/>_______________________________________________</text:p>
      <text:p text:style-name="P26"><text:s text:c="22"/>(наименование общеобразовательной</text:p>
      <text:p text:style-name="P26"><text:s text:c="22"/>организации)</text:p>
      <text:p text:style-name="P25"><text:s text:c="28"/>_______________________________________________</text:p>
      <text:p text:style-name="P25"><text:s text:c="43"/>(фамилия, имя, отчество родителя</text:p>
      <text:p text:style-name="P25"><text:s text:c="37"/>(законного представителя) обучающегося</text:p>
      <text:p text:style-name="P25"><text:s text:c="28"/>_______________________________________________</text:p>
      <text:p text:style-name="P25"><text:s text:c="16"/>проживающего(щей) (местонахождение - для юридического лица)</text:p>
      <text:p text:style-name="P25"><text:s text:c="28"/>по адресу: ____________________________________</text:p>
      <text:p text:style-name="P25"><text:s text:c="28"/>_______________________________________________</text:p>
      <text:p text:style-name="P25"><text:s text:c="28"/>Телефон: ______________________________________</text:p>
      <text:p text:style-name="P25"/>
      <text:p text:style-name="P25"><text:bookmark text:name="Par142"/><text:s text:c="33"/>ЗАЯВЛЕНИЕ</text:p>
      <text:p text:style-name="P25"/>
      <text:p text:style-name="P25">Прошу отнести ребенка ____________________________________________________,</text:p>
      <text:p text:style-name="P25"><text:s text:c="39"/>(Ф.И.О. ребенка)</text:p>
      <text:p text:style-name="P25">зачисленного <text:s text:c="2"/>в <text:s text:c="2"/>Вашу <text:s text:c="2"/>общеобразовательную <text:s text:c="2"/>организацию, <text:s text:c="2"/>к <text:s/>категории</text:p>
      <text:p text:style-name="P25">обучающихся <text:s/>из <text:s/>семей, находящихся в трудной жизненной ситуации, в связи с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25"><text:s text:c="4"/>(указать основание для отнесения ребенка к категории обучающихся из</text:p>
      <text:p text:style-name="P25"><text:s text:c="13"/>семей, находящихся в трудной жизненной ситуации)</text:p>
      <text:p text:style-name="P25"/>
      <text:p text:style-name="P25">Приложение:</text:p>
      <text:p text:style-name="P25">1. __________________________________</text:p>
      <text:p text:style-name="P25">2. __________________________________</text:p>
      <text:p text:style-name="P25">3. __________________________________</text:p>
      <text:p text:style-name="P25"/>
      <text:p text:style-name="P25"/>
      <text:p text:style-name="P25">Дата ______________ Подпись __________________</text:p>
      <text:p text:style-name="P25"/>
      <text:p text:style-name="P25">--------------------------------</text:p>
      <text:p text:style-name="P25"/>
      <text:p text:style-name="P25"><text:s text:c="27"/>Расписка-уведомление</text:p>
      <text:p text:style-name="P25"/>
      <text:p text:style-name="P25">Заявление _________________________________________________________________</text:p>
      <text:p text:style-name="P25"><text:s text:c="33"/>(фамилия, имя, отчество)</text:p>
      <text:p text:style-name="P25">___________________________________________________________________________</text:p>
      <text:p text:style-name="P25">принято "__" ___________ 20__ года</text:p>
      <text:p text:style-name="P25">и зарегистрировано под N _________</text:p>
      <text:p text:style-name="P25">____________________________________</text:p>
      <text:p text:style-name="P25">(подпись лица, принявшего заявление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ru" fo:country="RU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estern1" style:family="paragraph" style:parent-style-name="Standard" style:default-outline-level="">
      <style:paragraph-properties fo:margin-left="0cm" fo:margin-right="0cm" fo:margin-top="0.176cm" fo:margin-bottom="0.353cm" loext:contextual-spacing="false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Тюмени от 12.08.2013 N 95-пк(ред. от 13.04.2020)"Об утверждении Порядка учета обучающихся из семей, находящихся в трудной жизненной ситуации, для возмещения расходов на частичную оплату питания этих обучающихся в муницип</dc:title>
    <meta:creation-date>2020-05-26T13:14:00</meta:creation-date>
    <dc:date>2022-05-25T16:42:17.204000000</dc:date>
    <meta:print-date>2022-05-25T13:20:00</meta:print-date>
    <meta:editing-cycles>7</meta:editing-cycles>
    <meta:editing-duration>PT9M34S</meta:editing-duration>
    <meta:document-statistic meta:table-count="2" meta:image-count="1" meta:object-count="0" meta:page-count="7" meta:paragraph-count="110" meta:word-count="1442" meta:character-count="13346" meta:non-whitespace-character-count="11456"/>
    <meta:generator>LibreOffice/5.3.4.2$Windows_X86_64 LibreOffice_project/f82d347ccc0be322489bf7da61d7e4ad13fe2ff3</meta:generator>
    <meta:user-defined meta:name="Company">КонсультантПлюс Версия 4018.00.50</meta:user-defined>
    <meta:user-defined meta:name="Operator">User</meta:user-defined>
  </office:meta>
</office:document-meta>
</file>